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adrão">
      <style:paragraph-properties fo:text-align="center" style:justify-single-word="false"/>
    </style:style>
    <style:style style:name="P2" style:family="paragraph" style:parent-style-name="Padrão">
      <style:paragraph-properties fo:text-align="justify" style:justify-single-word="false"/>
    </style:style>
    <style:style style:name="P3" style:family="paragraph" style:parent-style-name="Padrão">
      <style:paragraph-properties fo:margin-top="0cm" fo:margin-bottom="0cm" style:line-height-at-least="0.176cm" fo:text-align="center" style:justify-single-word="false"/>
    </style:style>
    <style:style style:name="P4" style:family="paragraph" style:parent-style-name="Padrão">
      <style:paragraph-properties fo:margin-top="0cm" fo:margin-bottom="0cm" fo:line-height="150%" fo:text-align="justify" style:justify-single-word="false"/>
    </style:style>
    <style:style style:name="P5" style:family="paragraph" style:parent-style-name="Padrão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Padrão" style:master-page-name="Standard">
      <style:paragraph-properties fo:margin-top="0cm" fo:margin-bottom="0cm" style:line-height-at-least="0.176cm" fo:text-align="center" style:justify-single-word="false" style:page-number="auto"/>
    </style:style>
    <style:style style:name="P7" style:family="paragraph" style:parent-style-name="Padrão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OVA PRÁTICA PARA O CARGO DE OPERADOR DE ESTAÇÃO DE </text:span></text:p>
      <text:p text:style-name="P3"><text:span text:style-name="T1">TRATAMENTO D’ÁGUA E ESGOTO </text:span></text:p>
      <text:p text:style-name="P3"><text:span text:style-name="T1"><text:s/>EDITAL 01/2014</text:span></text:p>
      <text:p text:style-name="P3"/>
      <text:p text:style-name="P1"/>
      <text:p text:style-name="P7"><text:span text:style-name="T2">A prova prática para o cargo de OPERADOR DE OPERADOR DE ESTAÇÃO DE TRATAMENTO D’ÁGUA E ESGOTO terá a duração de 30 minutos e será realizada na Estação de Tratamento de Água (ETA) da UFV, no </text:span><text:span text:style-name="T3">dia 24 de maio de 2014</text:span><text:span text:style-name="T2">, a partir de 8 horas, onde os candidatos devem se apresentar. Conforme item 3.7 do Edital 01/2014, o candidato classificado para a Prova Prática deverá se apresentar para realização dessa prova com antecedência de 1 (uma) hora do horário marcado.</text:span></text:p>
      <text:p text:style-name="P7"><text:span text:style-name="T2">As atividades a serem desenvolvidas na prova prática são: percorrer as dependências da Estação e durante esse percurso demonstrar conhecimentos práticos, incluindo identificação, manuseio e, ou explicações sobre instalações, equipamentos, processos e procedimentos utilizados no tratamento da água, no controle operacional de estações de tratamento de água e no controle de qualidade da água. </text:span><text:span text:style-name="T3">Ao longo desse percurso serão formuladas, oralmente, dez questões ao candidato, cada uma com valor de dez pontos, totalizando 100 pontos. </text:span></text:p>
      <text:p text:style-name="P4"><text:span text:style-name="T2"><text:tab/>Conforme o item 3.9 do Edital 01/2014, a ordem de realização da prova prática obedecerá à classificação final da prova objetiva, em ordem crescente. Os candidatos portadores de deficiência classificados terão prioridade na ordem de realização da prova prática sobre os demais candidatos classificados. </text:span><text:bookmark text:name="_GoBack"/><text:span text:style-name="T2">O penúltimo candidato a realizar a prova prática deverá aguardar a realização da prova pelo último candidato para que ambos assinem a Ata e deixem juntos o recinto.</text:span></text:p>
      <text:p text:style-name="P7"><text:span text:style-name="T2">Enquanto estiverem aguardando sua vez para a realização da prova prática, os candidatos ficarão alojados na Estação de Tratamento de Água (ETA) da UFV, sem acesso aos procedimentos da avaliação e sem nenhum tipo de comunicação externa.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drão" style:family="paragraph" style:default-outline-level="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Calibri" style:font-name-asian="WenQuanYi Micro Hei" style:language-asian="en" style:country-asian="US" style:font-name-complex="Calibri1" fo:hyphenate="false" fo:hyphenation-remain-char-count="2" fo:hyphenation-push-char-count="2"/>
    </style:style>
    <style:style style:name="Title" style:family="paragraph" style:parent-style-name="Padrão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size-asian="14pt" style:font-weight-asian="bold" style:font-name-complex="Lohit Hindi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Padrão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Índice" style:family="paragraph" style:parent-style-name="Padrão" style:default-outline-level="">
      <style:paragraph-properties text:number-lines="false" text:line-number="0"/>
      <style:text-properties style:font-name-complex="Lohit Hindi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toria de Processos Seletivos</meta:initial-creator>
    <dc:creator>Diretoria de Processos Seletivos</dc:creator>
    <meta:editing-cycles>4</meta:editing-cycles>
    <meta:creation-date>2014-05-06T13:04:00</meta:creation-date>
    <dc:date>2014-05-06T13:08:00</dc:date>
    <meta:editing-duration>PT3S</meta:editing-duration>
    <meta:generator>OpenOffice.org/3.4$Win32 OpenOffice.org_project/340m1$Build-9590</meta:generator>
    <meta:document-statistic meta:table-count="0" meta:image-count="0" meta:object-count="0" meta:page-count="1" meta:paragraph-count="7" meta:word-count="282" meta:character-count="178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